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materiaalcontainer, Keizershof 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materiaalcontainer</text:p>
            <text:p text:style-name="common-al">Locatie: Keizershof 242</text:p>
            <text:p text:style-name="common-al">Datum: 1 november 2023 tot en met 30 april 2024</text:p>
            <text:p text:style-name="common-al">Dossiernummer: 390649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2021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2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2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materiaalcontainer, Keizershof 242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021</meta:user-defined>
    <meta:user-defined meta:name="OVERHEIDop.GmbID/DC.identifier">gmb-2023-372021</meta:user-defined>
    <meta:user-defined meta:name="OVERHEIDop.versieInformatie"/>
  </office:meta>
</office:document-meta>
</file>