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39, 7991 P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3 dakramen voor grotere exemplaren, ontvangstdatum 23-08-2023, zaaknummer 2023-0172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201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39, 7991 PZ,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17</meta:user-defined>
    <meta:user-defined meta:name="OVERHEIDop.GmbID/DC.identifier">gmb-2023-372017</meta:user-defined>
    <meta:user-defined meta:name="OVERHEIDop.versieInformatie"/>
  </office:meta>
</office:document-meta>
</file>