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3">
              <text:list-item text:style-override="id1-3-2-1-1-3-1">
                <text:number>-</text:number>
                <text:p text:style-name="al">Melkveebedrijf Bikker V.O.F, Middenraai 48, 7912 TK, Nieuweroord. De melding heeft betrekking op het gedeeltelijk slopen van een werktuigenberging en het vervangen van de mestsilo door een mestput. </text:p>
                <text:p text:style-name="al"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20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013</meta:user-defined>
    <meta:user-defined meta:name="OVERHEIDop.GmbID/DC.identifier">gmb-2023-372013</meta:user-defined>
    <meta:user-defined meta:name="OVERHEIDop.versieInformatie"/>
  </office:meta>
</office:document-meta>
</file>