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bb22b2d-4baa-413d-a177-fda81a8aa8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office:automatic-styles>
  <office:body>
    <office:text>
      <text:p text:style-name="new_page_staatscourant"/>
      <text:p text:style-name="single-kop-titel">Aanwijsbesluit ex artikel 2:76 van de Algemene Plaatselijke Verordening (Veiligheidsrisicogebieden) voor de gemeente Oldambt 2023-3</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zien het (mondeling gegeven) advies aanwijzing veiligheidsrisicogebied van de chef van het basisteam Ommelanden-Oost van de Politie Eenheid Noord-Nederland van 2 augustus 2023;</text:p>
            <text:p text:style-name="al"/>
            <text:p text:style-name="al">gehad hebbende de afstemming van 2 augustus 2023 met de Officier van Justitie en de chef van het basisteam Ommelanden-Oost van de Politie Eenheid Noord-Nederland (driehoek);</text:p>
            <text:p text:style-name="al"/>
            <text:p text:style-name="al">gelet op de artikelen 2:76 van de Algemene Plaatselijk Verordening gemeente Oldambt 2022 en artikel 151b van de Gemeentewet;</text:p>
            <text:p text:style-name="al"/>
            <text:p text:style-name="al">besluit vast te stellen:</text:p>
            <text:p text:style-name="al"/>
            <text:p text:style-name="al">Aanwijsbesluit ex artikel 2:76 van de Algemene Plaatselijke Verordening (Veiligheidsrisicogebieden) voor de gemeente Oldambt 2023-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list text:style-name="id1-3-2-2-1-4">
              <text:list-item text:style-override="id1-3-2-2-1-4-1">
                <text:number>•</text:number>
                <text:p text:style-name="al">dat uit het advies aanwijzing veiligheidsrisicogebied van de chef van het basisteam Ommelanden-Oost van de politie blijkt dat op het grondgebied van de gemeente Oldambt, en dat met name in de binnenstad van Winschoten, nog steeds sprake is van ernstige vrees voor het ontstaan van verstoring van de openbare orde;</text:p>
              </text:list-item>
              <text:list-item text:style-override="id1-3-2-2-1-4-2">
                <text:number>•</text:number>
                <text:p text:style-name="al">dat de burgemeester de beweegredenen van het (mondeling gegeven) voorstel aanwijzing veiligheidsrisicogebied van de chef van het basisteam Ommelanden-Oost van de politie van 2 augustus 2023 tot de hare heeft gemaakt;</text:p>
              </text:list-item>
              <text:list-item text:style-override="id1-3-2-2-1-4-3">
                <text:number>•</text:number>
                <text:p text:style-name="al">dat zich in de afgelopen weken een aantal zeer ernstige verstoringen van de openbare orde hebben voorgedaan op en rond het Marktplein te Winschoten waar van 1 september tot en met 3 september 2023 een kermis en groot evenement plaatsvindt;</text:p>
              </text:list-item>
              <text:list-item text:style-override="id1-3-2-2-1-4-4">
                <text:number>•</text:number>
                <text:p text:style-name="al">dat tijdens dit evenement een grote hoeveelheid bezoekers aanwezig zal zijn in de binnenstad van Winschoten, hetgeen het risico op een verstoring van de openbare orde en de risico’s voor de veiligheid vergroot;</text:p>
              </text:list-item>
              <text:list-item text:style-override="id1-3-2-2-1-4-5">
                <text:number>•</text:number>
                <text:p text:style-name="al">dat het evenement in eerste instantie vanwege bijzondere veiligheidsrisico’s is afgelast, maar dat het evenement nu onder strikte voorwaarden kan doorgaan;</text:p>
              </text:list-item>
              <text:list-item text:style-override="id1-3-2-2-1-4-6">
                <text:number>•</text:number>
                <text:p text:style-name="al">dat de zeer ernstige verstoring van de openbare orde van 13 juli 2023 eruit heeft bestaan dat met een vuurwapen een aantal schoten zijn gelost op een horeca inrichting op het Marktplein;</text:p>
              </text:list-item>
              <text:list-item text:style-override="id1-3-2-2-1-4-7">
                <text:number>•</text:number>
                <text:p text:style-name="al">dat in de periode kort voorafgaand aan 13 juli 2023 een steekincident in de binnenstad van Winschoten en twee schietpartijen buiten de binnenstad hebben plaatsgevonden waarbij meerdere personen ernstig gewond zijn geraakt;</text:p>
              </text:list-item>
              <text:list-item text:style-override="id1-3-2-2-1-4-8">
                <text:number>•</text:number>
                <text:p text:style-name="al">dat kort voor 13 juli 2023 twee woningen met een vuurwapen zijn beschoten;</text:p>
              </text:list-item>
              <text:list-item text:style-override="id1-3-2-2-1-4-9">
                <text:number>•</text:number>
                <text:p text:style-name="al">dat het voorgaande meebrengt dat in korte tijd een aantal zeer heftige geweldsincidenten hebben plaatsgevonden waarbij gebruik werd gemaakt van vuurwapens en messen en dat daarmee sprake is van ernstige vrees voor verstoring van de openbare orde vanwege de aanwezigheid en/of het gebruik van wapens;</text:p>
              </text:list-item>
              <text:list-item text:style-override="id1-3-2-2-1-4-10">
                <text:number>•</text:number>
                <text:p text:style-name="al">dat het in verband met het voorgaande in de gemeente Oldambt de noodzaak bestaat de aanwijzing veiligheidsrisicogebied te verlengen tot en met 3 september 2023 ter handhaving van de openbare orde en ter beperking van gevaar;</text:p>
              </text:list-item>
              <text:list-item text:style-override="id1-3-2-2-1-4-11">
                <text:number>•</text:number>
                <text:p text:style-name="al">dat de risico’s rondom de verstoring van de openbare orde zich concentreren in de binnenstad van Winschoten;</text:p>
              </text:list-item>
              <text:list-item text:style-override="id1-3-2-2-1-4-12">
                <text:number>•</text:number>
                <text:p text:style-name="al">dat deze omstandigheid niet met reguliere of specifieke bevoegdheden of voorschriften kan worden ondervangen;</text:p>
              </text:list-item>
              <text:list-item text:style-override="id1-3-2-2-1-4-13">
                <text:number>•</text:number>
                <text:p text:style-name="al">dat afstemming hieromtrent heeft plaatsgevonden in de lokale driehoek;</text:p>
              </text:list-item>
              <text:list-item text:style-override="id1-3-2-2-1-4-14">
                <text:number>•</text:number>
                <text:p text:style-name="al">dat het wenselijk is dat de Officier van Justitie in staat wordt gesteld om in het bewuste gebied de controlebevoegdheden als bedoeld in de artikelen 50, 51 en 52 van de Wet wapens en munitie te doen gelasten;</text:p>
              </text:list-item>
              <text:list-item text:style-override="id1-3-2-2-1-4-15">
                <text:number>•</text:number>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2-1-4-16">
                <text:number>•</text:number>
                <text:p text:style-name="al">dat de duur van de aanwijzing en de omvang van het gebied proportioneel is in relatie tot het beoogde legitieme doel;</text:p>
              </text:list-item>
              <text:list-item text:style-override="id1-3-2-2-1-4-17">
                <text:number>•</text:number>
                <text:p text:style-name="al">dat het uitoefenen van voornoemde controlebevoegdheden in het bewuste gebied een onderdeel is van een breder handhavingsbeleid ter vergroting van de leefbaarheid en veiligheid;</text:p>
              </text:list-item>
              <text:list-item text:style-override="id1-3-2-2-1-4-18">
                <text:number>•</text:number>
                <text:p text:style-name="al">dat het aanwijzen van dit gebied als veiligheidsrisicogebied zal bijdragen aan het verhogen van de veiligheid in het algemeen en de veiligheid in het aangewezen gebied in het bijzonder;</text:p>
              </text:list-item>
            </text:list>
            <text:p text:style-name="al"/>
            <text:p text:style-name="al">gelet op het bepaalde in artikel 2:76 van de Algemene Plaatselijke Verordening van de gemeente Oldambt 2022 en artikel 151b van de Gemeentewet;</text:p>
            <text:p text:style-name="al">B e s l u i t :</text:p>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Aan te wijzen als veiligheidsrisicogebied als bedoeld in artikel 2:76 van de Algemene Plaatselijke Verordening gemeente Oldambt 2022 de gebieden zoals gemarkeerd op de plattegrond in de bijlage, zijnde het gebied – met inbegrip van de in dat gebied gelegen voor het publiek openstaande gebouwen bijbehorende ervan – binnen de: </text:p>
                <text:list text:style-name="id1-3-2-2-2-3-1-3">
                  <text:list-item text:style-override="id1-3-2-2-2-3-1-3-1">
                    <text:number>a.</text:number>
                    <text:p text:style-name="al">Beertserweg vanaf kruising met de Meester D.U. Stikkerlaan, Wilhelminasingel, Stationsweg, Garstestraat tot de kruising met de Boschsingel, Boschsingel, Gasthuislaan vanaf de kruising met de Boschsingel tot de kruising met de Olieslagerstraat, Olieslagerstraat, Venne vanaf de kruising met de Olieslagerstraat tot de kruising met de Meester D.U. Stikkerlaan, Meester D.U. Stikkerlaa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Te bepalen dat dit besluit in werking treedt op woensdag 23 augustus 2023 te 09:00 uur en geldig is tot en met 3 september 2023.</text:p>
              </text:list-item>
            </text:list>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de naam en het adres van de indiener;</text:p>
            <text:list text:style-name="id1-3-2-2-3-16">
              <text:list-item text:style-override="id1-3-2-2-3-16-1">
                <text:number>•</text:number>
                <text:p text:style-name="al">de dagtekening;</text:p>
              </text:list-item>
              <text:list-item text:style-override="id1-3-2-2-3-16-2">
                <text:number>•</text:number>
                <text:p text:style-name="al">een omschrijving van het besluit waartegen het bezwaar is gericht;</text:p>
              </text:list-item>
              <text:list-item text:style-override="id1-3-2-2-3-16-3">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burgemeester op 22 augustus 2023</text:span></text:p>
            <text:p><text:span text:style-name="functie"/></text:p>
            <text:p><text:span text:style-name="functie">De burgemeester van de gemeente Oldambt,</text:span></text:p>
            <text:p><text:span text:style-name="functie">Cora-Yfke Sikkema</text:span></text:p>
          </text:section>
        </text:section>
        <text:section text:name="bijlage_id1-3-2-4" text:style-name="bijlage">
          <text:p text:style-name="bijlage_top"/>
          <text:p text:style-name="hoofdstuk_kop"><text:span text:style-name="label"/> <text:span text:style-name="nr"/> Bijlage: Veiligheidsrisicogebied afbeelding binnen de regeling</text:p>
          <text:p text:style-name="al"/>
          <text:p text:style-name="al">
          <draw:frame><draw:text-box><text:section text:name="plaatje_id1-3-2-4-3-1" text:style-name="plaatje">
            <text:p text:style-name="illustratie_id1-3-2-4-3-1-1"><draw:frame draw:style-name="illustratie_id1-3-2-4-3-1-1" text:anchor-type="paragraph" svg:width="153mm" svg:height="134.42830188679247mm"><draw:image xlink:href="Pictures/Afbeelding2ifbb22b2d-4baa-413d-a177-fda81a8aa8f7.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20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meta:user-defined>
    <meta:user-defined meta:name="DC.source">https://wetten.overheid.nl/BWBR0005416/2023-04-01</meta:user-defined>
    <meta:user-defined meta:name="DCTERMS.alternative">Aanwijsbesluit ex artikel 2:76 van de Algemene Plaatselijke Verordening (Veiligheidsrisicogebieden) voor de gemeente Oldambt 2023-3</meta:user-defined>
    <dc:language>nl</dc:language>
    <meta:user-defined meta:name="OVERHEIDop.locatietype/OVERHEIDop.gebiedsmarkering">Woonplaats</meta:user-defined>
    <meta:user-defined meta:name="DC.title">Aanwijsbesluit ex artikel 2:76 van de Algemene Plaatselijke Verordening (Veiligheidsrisicogebieden) voor de gemeente Oldambt 2023-3</meta:user-defined>
    <meta:user-defined meta:name="DCTERMS.W3CDTF/DCTERMS.available">2023-08-30</meta:user-defined>
    <meta:user-defined meta:name="DCTERMS.W3CDTF/OVERHEIDop.jaargang">2023</meta:user-defined>
    <meta:user-defined meta:name="OVERHEIDop.publicationIssue">372011</meta:user-defined>
    <meta:user-defined meta:name="OVERHEIDop.betreftRegeling">CVDR700375_1</meta:user-defined>
    <meta:user-defined meta:name="OVERHEIDop.GmbID/DC.identifier">gmb-2023-372011</meta:user-defined>
    <meta:user-defined meta:name="xs:date/OVERHEIDop.startdatum">2023-08-23</meta:user-defined>
    <meta:user-defined meta:name="xs:date/OVERHEIDop.einddatum">2023-09-04</meta:user-defined>
    <meta:user-defined meta:name="OVERHEIDop.versieInformatie"/>
  </office:meta>
</office:document-meta>
</file>