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arkt 1, 4503 AG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       </text:p>
            <text:p text:style-name="common-al">Een evenementenvergunning o.g.v. art. 2:25 APV voor het houden van “Groede</text:p>
            <text:p text:style-name="common-al">uit de kunst” op 2 en 3 september 2023 te Sluis, datum verzending besluit: 23</text:p>
            <text:p text:style-name="common-al">augustus 2023 (nummer CLZ-00000966). </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72010</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010</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010</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0966</meta:user-defined>
    <dc:language>nl</dc:language>
    <meta:user-defined meta:name="OVERHEIDop.locatietype/OVERHEIDop.gebiedsmarkering">Punt</meta:user-defined>
    <meta:user-defined meta:name="DC.title">Evenementenvergunning Markt 1, 4503 AG Groede</meta:user-defined>
    <meta:user-defined meta:name="DCTERMS.W3CDTF/DCTERMS.available">2023-08-28</meta:user-defined>
    <meta:user-defined meta:name="DCTERMS.W3CDTF/OVERHEIDop.jaargang">2023</meta:user-defined>
    <meta:user-defined meta:name="OVERHEIDop.publicationIssue">372010</meta:user-defined>
    <meta:user-defined meta:name="OVERHEIDop.GmbID/DC.identifier">gmb-2023-372010</meta:user-defined>
    <meta:user-defined meta:name="OVERHEIDop.versieInformatie"/>
  </office:meta>
</office:document-meta>
</file>