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sdijk 6A ZH9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Omgevingsvergunning voor het verbouwen van de recreatiewoning op locatie Eversdijk 6A ZH95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4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versdijk 6A ZH95 in Ent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01</meta:user-defined>
    <meta:user-defined meta:name="OVERHEIDop.GmbID/DC.identifier">gmb-2023-37201</meta:user-defined>
    <meta:user-defined meta:name="OVERHEIDop.versieInformatie"/>
  </office:meta>
</office:document-meta>
</file>