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4-1-1">
      <style:table-column-properties/>
    </style:style>
    <style:style style:family="table-column" style:parent-style-name="colspec" style:name="id1-3-2-2-7-3-4-1-2">
      <style:table-column-properties/>
    </style: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4-4-1-1">
      <style:table-column-properties/>
    </style:style>
    <style:style style:family="table-column" style:parent-style-name="colspec" style:name="id1-3-2-2-7-4-4-1-2">
      <style:table-column-properties/>
    </style:style>
    <style:style style:family="table-column" style:parent-style-name="colspec" style:name="id1-3-2-2-7-4-4-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voorschoolse educatie Neder-Betuwe 2023</text:p>
      <text:section text:name="regeling_id1-3-2" text:style-name="regeling">
        <text:section text:name="aanhef_id1-3-2-1" text:style-name="aanhef">
          <text:section text:name="preambule_id1-3-2-1-1" text:style-name="preambule">
            <text:p text:style-name="al">Burgemeester en wethouders van de gemeente Neder-Betuwe;</text:p>
            <text:p text:style-name="al"/>
            <text:p text:style-name="al">overwegende dat het gewenst is activiteiten te stimuleren die bijdragen aan dat voorschoolse educatie jonge kinderen optimale ontplooiingskansen biedt en eventuele achterstanden tegengaat</text:p>
            <text:p text:style-name="al">gelet op artikel 2, eerste lid van de Algemene subsidieverordening gemeente Neder-Betuwe, </text:p>
            <text:p text:style-name="al"/>
            <text:p text:style-name="al">besluiten vast te stellen de volgende regeling:</text:p>
            <text:p text:style-name="al">Nadere regel subsidie voorschoolse educatie Neder-Betuw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verstaan onder:</text:p>
            <text:list text:style-name="id1-3-2-2-1-3">
              <text:list-item text:style-override="id1-3-2-2-1-3-1">
                <text:number>a.</text:number>
                <text:p text:style-name="al">Algemene subsidieverordening: de Algemene subsidieverordening gemeente Neder-Betuwe.</text:p>
              </text:list-item>
              <text:list-item text:style-override="id1-3-2-2-1-3-2">
                <text:number>b.</text:number>
                <text:p text:style-name="al">Deze nadere regel: onderhavige Nadere regel subsidie voorschoolse educatie Neder-Betuwe 2023 in de zin van artikel 2, eerste lid van de Algemene subsidieverordening gemeente Neder-Betuwe. </text:p>
              </text:list-item>
              <text:list-item text:style-override="id1-3-2-2-1-3-3">
                <text:number>c.</text:number>
                <text:p text:style-name="al">LRK: Landelijk Register Kinderopvang; het register waarin kinderopvangvoorzieningen zijn opgenomen die voldoen aan de wettelijke kwaliteitseisen. </text:p>
              </text:list-item>
              <text:list-item text:style-override="id1-3-2-2-1-3-4">
                <text:number>d.</text:number>
                <text:p text:style-name="al">Geregistreerd kindcentrum: Een in het Landelijk Register Kinderopvang ingeschreven kindcentrum.</text:p>
              </text:list-item>
              <text:list-item text:style-override="id1-3-2-2-1-3-5">
                <text:number>e.</text:number>
                <text:p text:style-name="al">Houder: Degene aan wie een onderneming als bedoeld in de Handelsregisterwet toebehoort en die met die onderneming een kinderdagverblijf exploiteert die staat vermeld in het Landelijk Register Kinderopvang. </text:p>
              </text:list-item>
              <text:list-item text:style-override="id1-3-2-2-1-3-6">
                <text:number>f.</text:number>
                <text:p text:style-name="al">Maximum uurprijs dagopvang: Het bedrag dat als maximum uurprijs voor dagopvang is opgenomen in artikel 4, eerste lid, van het Besluit kinderopvang toeslag.</text:p>
              </text:list-item>
              <text:list-item text:style-override="id1-3-2-2-1-3-7">
                <text:number>g.</text:number>
                <text:p text:style-name="al">Ouderbijdrage: Een inkomensafhankelijke bijdrage volgens het Besluit kinderopvangtoeslag dat de ouder moet betalen voor kinderopvang. </text:p>
              </text:list-item>
              <text:list-item text:style-override="id1-3-2-2-1-3-8">
                <text:number>h.</text:number>
                <text:p text:style-name="al">Voorschoolse educatie (VE): Een ontwikkelingsgerichte kinderopvang, waarbij op basis van een door het Nederlands Jeugdinstituut erkend VVE-programma, educatie wordt aangeboden aan peuters van 2,5 jaar tot het moment dat zij naar de basisschool gaan op het gebied van taal, rekenen/ordenen, sociaal-emotionele ontwikkeling en motoriek. Voorschoolse educatie is opvang voor maximaal 480 uur gedurende anderhalf jaar. Voor peuters met een VVE-indicatie is de opvang maximaal 960 uur gedurende anderhalf jaar. In Neder-Betuwe is een pilot gestart waarbij peuters met een VE-indicatie vanaf 2 jaar geplaats kunnen worden op een peutergroep. Hiermee krijgen peuters de tijd om te wennen en gaat de wenperiode niet ten koste van de gewenste 16 uur per week </text:p>
              </text:list-item>
              <text:list-item text:style-override="id1-3-2-2-1-3-9">
                <text:number>i.</text:number>
                <text:p text:style-name="al">VVE-indicatie: Een door het consultatiebureau afgegeven indicatie dat een peuter in aanmerking komt voor extra uren voorschoolse educatie. </text:p>
              </text:list-item>
              <text:list-item text:style-override="id1-3-2-2-1-3-10">
                <text:number>j.</text:number>
                <text:p text:style-name="al">Peutermonitor: De Peutermonitor brengt informatie, die door de peuteropvang en kinderdagverblijven, de GGD en de gemeente wordt geleverd, bijeen in een beveiligde datakluis. Daar worden alle ingevoerde gegevens over de peuters in een gemeente gecontroleerd, met elkaar vergeleken en in anonieme data omgezet. Vervolgens wordt deze data voor geregistreerde gebruikers beschikbaar gemaakt in dashboards. Deze dashboards betreffen het peuteraanbod, het peuterbereik én de financiën.</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nadere regel kan worden verstrekt voor voorschoolse educatie voor kinderen in de leeftijd van 2 jaar tot het moment dat zij naar de basisschool gaan en wanneer er voldaan wordt aan de volgende eisen: </text:p>
                <text:list text:style-name="id1-3-2-2-2-2-3">
                  <text:list-item text:style-override="id1-3-2-2-2-2-3-1">
                    <text:number>a.</text:number>
                    <text:p text:style-name="al">Voorschoolse educatie plaats vindt in een geregistreerd kindercentrum; </text:p>
                  </text:list-item>
                  <text:list-item text:style-override="id1-3-2-2-2-2-3-2">
                    <text:number>b.</text:number>
                    <text:p text:style-name="al">Het kindercentrum in het LRK een registratie heeft van voorschoolse educatie;</text:p>
                  </text:list-item>
                  <text:list-item text:style-override="id1-3-2-2-2-2-3-3">
                    <text:number>c.</text:number>
                    <text:p text:style-name="al">Een kindercentrum dat niet voldoet aan lid 1 onder b, ontvangt alleen subsidie voor peuters zonder VVE-indicatie en waarvan de ouders geen recht hebben op kinderopvangtoeslag tot aan de wettelijke bepaalde maximum uurprijs voor dagopvang.</text:p>
                  </text:list-item>
                  <text:list-item text:style-override="id1-3-2-2-2-2-3-4">
                    <text:number>d.</text:number>
                    <text:p text:style-name="al">Kinderen die wonen in de gemeente Neder-Betuwe krijgen voorrang bij plaatsing op beschikbaar gekomen peuterplaatsen op kinderen die wonen in aangrenzende buurgemeenten, gevolgd door peuters die in de gemeente Neder-Betuwe de basisschool zullen bezoeken. </text:p>
                  </text:list-item>
                </text:list>
              </text:list-item>
              <text:list-item text:style-override="id1-3-2-2-2-3">
                <text:number>2.</text:number>
                <text:p text:style-name="al">Subsidie op grond van deze nadere regel kan worden verstrekt voor de inzet van een HBO beleidsmedewerker/coach ter verhoging van de kwaliteit van het VE aanbod binnen een geregistreerd kindcentrum, zoals sinds 1 januari 2019 verplicht volgens de wet Innovatie en Kwaliteit Kinderopvang(IKK). </text:p>
              </text:list-item>
              <text:list-item text:style-override="id1-3-2-2-2-4">
                <text:number>3.</text:number>
                <text:p text:style-name="al">Subsidie aanvragen op grond van deze nadere regel hebben voorrang op aanvragen op grond van de Nadere regel subsidie onderwijsachterstandenbeleid Neder-Betuwe 2023. </text:p>
              </text:list-item>
            </text:list>
          </text:section>
          <text:section text:name="artikel_id1-3-2-2-3" text:style-name="artikel">
            <text:p text:style-name="artikel_kop_titel"><text:span text:style-name="artikel_kop_label">Artikel</text:span> <text:span text:style-name="artikel_kop_nr">3</text:span> Weigeringsgronden</text:p>
            <text:p text:style-name="al">Onverminderd het bepaalde in artikelen 6 van de Algemene subsidieverordening wordt de subsidie in ieder geval geweigerd indien met de activiteiten waarvoor subsidie wordt gevraagd is begonnen voordat de aanvraag is ontvangen.</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voor het aantal uren dat peuters contractueel gebruik maken van de opvang op geregistreerde kindercentra met VE aanbod die gevestigd zijn in de gemeente Neder-Betuwe met een maximum van 16 uur per week. Met uitzondering van kindcentra genoemd in artikel 2, lid 1c.</text:p>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1.</text:number>
                <text:p text:style-name="al">In afwijking van artikel 5, eerste lid van de Algemene subsidieverordening dient een aanvraag om subsidie op grond van deze uitvoeringsregeling door ons te zijn ontvangen vóór 16 november van het jaar voorafgaand aan dat waarvoor de subsidie wordt aangevraagd.</text:p>
              </text:list-item>
              <text:list-item text:style-override="id1-3-2-2-5-3">
                <text:number>2.</text:number>
                <text:p text:style-name="al">Burgemeester en wethouders nemen aanvragen die na 15 november worden ingediend niet in behandeling of wijzen deze af. Burgemeester en wethouders kunnen besluiten aanvragen die na 15 november worden ingediend in behandeling te nemen als er budget over is, nadat toekenning van het budget op basis van subsidieaanvragen die voor 16 november zijn ingediend heeft plaatsgevonden. Voor een nieuw gevestigd kindercentrum wordt de subsidieaanvraag uiterlijk drie maanden voor de start van de activiteiten ingediend. </text:p>
              </text:list-item>
              <text:list-item text:style-override="id1-3-2-2-5-4">
                <text:number>3.</text:number>
                <text:p text:style-name="al">Voor de bepaling van de ouderbijdrage wordt gebruik gemaakt van de door het rijk vastgestelde kinderopvangtoeslagtabel en de bijbehorende maximum uurprijs, bedoeld in het Besluit kinderopvangtoeslag. </text:p>
              </text:list-item>
              <text:list-item text:style-override="id1-3-2-2-5-5">
                <text:number>4.</text:number>
                <text:p text:style-name="al">Houders innen zelf de ouderbijdragen en zijn verantwoordelijk voor het bijbehorende risico van niet-betalers.</text:p>
              </text:list-item>
              <text:list-item text:style-override="id1-3-2-2-5-6">
                <text:number>5.</text:number>
                <text:p text:style-name="al">De subsidie wordt verleend per kalenderjaar of gedeelte daarvan.</text:p>
              </text:list-item>
              <text:list-item text:style-override="id1-3-2-2-5-7">
                <text:number>6.</text:number>
                <text:p text:style-name="al">De vaststelling van de subsidie vindt plaats op basis van het werkelijk aantal contractueel afgenomen uren voorschoolse educatie en de gefactureerde ouderbijdragen. Een verzoek tot vaststelling van de definitieve subsidie wordt uiterlijk gedaan op voor 1 juni van het jaar volgend op het kalenderjaar waarop de aanvraag betrekking had. </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Het college stelt jaarlijks voor 1 november het subsidiabel uurtarief voor voorschoolse educatie vast op basis van:</text:p>
                <text:list text:style-name="id1-3-2-2-6-2-3">
                  <text:list-item text:style-override="id1-3-2-2-6-2-3-1">
                    <text:number>a.</text:number>
                    <text:p text:style-name="al">de maximum uurprijs dagopvang en</text:p>
                  </text:list-item>
                  <text:list-item text:style-override="id1-3-2-2-6-2-3-2">
                    <text:number>b.</text:number>
                    <text:p text:style-name="al">een opslag per uur voor voorbereidings- en evaluatietijd en de uitvoering van de wettelijke kwaliteitseisen en de door de gemeente Neder-Betuwe gehanteerde bovenwettelijke kwaliteitseisen.</text:p>
                  </text:list-item>
                </text:list>
              </text:list-item>
            </text:list>
          </text:section>
          <text:section text:name="artikel_id1-3-2-2-7" text:style-name="artikel">
            <text:p text:style-name="artikel_kop_titel"><text:span text:style-name="artikel_kop_label">Artikel</text:span> <text:span text:style-name="artikel_kop_nr">7</text:span> Berekening van de subsidie</text:p>
            <text:list text:style-name="id1-3-2-2-7-2">
              <text:list-item text:style-override="id1-3-2-2-7-2">
                <text:number>1.</text:number>
                <text:p text:style-name="al">De subsidie bedraagt maximaal het aantal uren dat een peuter contractueel van de opvang gebruik heeft gemaakt keer het geldende uurtarief minus de inkomensafhankelijke ouderbijdrage, inclusief maximaal 10 uur voor de HBO beleidsmedewerker per jaar per doelgroeppeuter, met als peildatum 1 januari. </text:p>
              </text:list-item>
              <text:list-item text:style-override="id1-3-2-2-7-3">
                <text:number>2.</text:number>
                <text:p text:style-name="al">Het geldende uurtarief voor kinderen zonder VVE-indicatie wordt berekend zoals in tabel 1.</text:p>
                <text:p text:style-name="al">
              <text:span text:style-name="nadrukcur">Tabel 1:</text:span>
            </text:p>
                <text:p><draw:frame draw:style-name="lidiv"><draw:text-box ofo:max-width="15.3cm" ofo:min-height="1cm" ofo:min-width="5cm"><text:section text:name="table_id1-3-2-2-7-3-4" text:style-name="table"><text:p text:style-name="table_top"/>
              <table:table table:style-name="tgroup">
                <table:table-column table:style-name="id1-3-2-2-7-3-4-1-1"/>
                <table:table-column table:style-name="id1-3-2-2-7-3-4-1-2"/>
                
                  <table:table-row table:style-name="row">
                    <table:table-cell table:style-name="cell_frame_all" table:number-rows-spanned="1" table:number-columns-spanned="1">
                      <text:p text:style-name="table_al">
                        <text:span text:style-name="nadrukvet">Ouder recht op kinderopvangtoeslag</text:span>
                      </text:p>
                    </table:table-cell>
                    <table:table-cell table:style-name="cell_frame_all" table:number-rows-spanned="1" table:number-columns-spanned="1">
                      <text:p text:style-name="table_al">
                        <text:span text:style-name="nadrukvet">Uurtarief vanaf 0 tot en met 8 uur per week</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 ouderbijdrage</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 maximum uurprijs dagopvang</text:p>
                    </table:table-cell>
                  </table:table-row>
                
              </table:table>
            <text:p text:style-name="table_bottom"/></text:section></draw:text-box></draw:frame></text:p>
              </text:list-item>
              <text:list-item text:style-override="id1-3-2-2-7-4">
                <text:number>3.</text:number>
                <text:p text:style-name="al">Het geldende uurtarief voor kinderen met VVE-indicatie wordt berekend zoals in tabel 2.</text:p>
                <text:p text:style-name="al">
              <text:span text:style-name="nadrukcur">Tabel 2:</text:span>
            </text:p>
                <text:p><draw:frame draw:style-name="lidiv"><draw:text-box ofo:max-width="15.3cm" ofo:min-height="1cm" ofo:min-width="5cm"><text:section text:name="table_id1-3-2-2-7-4-4" text:style-name="table"><text:p text:style-name="table_top"/>
              <table:table table:style-name="tgroup">
                <table:table-column table:style-name="id1-3-2-2-7-4-4-1-1"/>
                <table:table-column table:style-name="id1-3-2-2-7-4-4-1-2"/>
                <table:table-column table:style-name="id1-3-2-2-7-4-4-1-3"/>
                
                  <table:table-row table:style-name="row">
                    <table:table-cell table:style-name="cell_frame_all" table:number-rows-spanned="1" table:number-columns-spanned="1">
                      <text:p text:style-name="table_al">
                        <text:span text:style-name="nadrukvet">Ouder recht op kinderopvangtoeslag</text:span>
                      </text:p>
                    </table:table-cell>
                    <table:table-cell table:style-name="cell_frame_all" table:number-rows-spanned="1" table:number-columns-spanned="1">
                      <text:p text:style-name="table_al">
                        <text:span text:style-name="nadrukvet">Uurtarief vanaf 0 tot en met 8 uur per week</text:span>
                      </text:p>
                    </table:table-cell>
                    <table:table-cell table:style-name="cell_frame_all" table:number-rows-spanned="1" table:number-columns-spanned="1">
                      <text:p text:style-name="table_al">
                        <text:span text:style-name="nadrukvet">Uurtarief vanaf 8 uur tot en met 16 uur per week</text:span>
                      </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 ouderbijdrage</text:p>
                    </table:table-cell>
                    <table:table-cell table:style-name="cell_frame_all" table:number-rows-spanned="1" table:number-columns-spanned="1">
                      <text:p text:style-name="table_al">subsidiabel uurtarief</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subsidiabel uurtarief -/- maximum uurprijs dagopvang</text:p>
                    </table:table-cell>
                    <table:table-cell table:style-name="cell_frame_all" table:number-rows-spanned="1" table:number-columns-spanned="1">
                      <text:p text:style-name="table_al">subsidiabel uurtarief</text:p>
                    </table:table-cell>
                  </table:table-row>
                
              </table:table>
            <text:p text:style-name="table_bottom"/></text:section></draw:text-box></draw:frame></text:p>
              </text:list-item>
            </text:list>
          </text:section>
          <text:section text:name="artikel_id1-3-2-2-8" text:style-name="artikel">
            <text:p text:style-name="artikel_kop_titel"><text:span text:style-name="artikel_kop_label">Artikel</text:span> <text:span text:style-name="artikel_kop_nr">8</text:span> Het subsidieplafond</text:p>
            <text:list text:style-name="id1-3-2-2-8-2">
              <text:list-item text:style-override="id1-3-2-2-8-2">
                <text:number>1.</text:number>
                <text:p text:style-name="al">De gemeenteraad stelt jaarlijks in november de gemeentelijke begroting vast. In de gemeentelijke begroting is het budget opgenomen dat beschikbaar is voor subsidie onderwijsachterstanden. Het budget is gebaseerd op de specifieke uitkering van het Rijk voor het onderwijsachterstandenbeleid.</text:p>
              </text:list-item>
              <text:list-item text:style-override="id1-3-2-2-8-3">
                <text:number>2.</text:number>
                <text:p text:style-name="al">Het college kan een subsidieplafond vaststellen voor deze regeling. Zij regelt daarbij de verdeling.</text:p>
              </text:list-item>
            </text:list>
          </text:section>
          <text:section text:name="artikel_id1-3-2-2-9" text:style-name="artikel">
            <text:p text:style-name="artikel_kop_titel"><text:span text:style-name="artikel_kop_label">Artikel</text:span> <text:span text:style-name="artikel_kop_nr">9</text:span> Verdeling van het subsidieplafond </text:p>
            <text:p text:style-name="al">Aanvragen worden behandeld op volgorde van binnenkomst. Wanneer de aanvrager krachtens artikel 4:5 van de Algemene wet bestuursrecht de gelegenheid heeft gehad de aanvraag aan te vullen, geldt in afwijking van artikel 5, eerste lid de datum van ontvangst van de aanvraag de datum waarop de aanvraag is aangevuld. </text:p>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De subsidie wordt aangevraagd door de houder van het geregistreerd kindercentrum, gevestigd in de gemeente Neder-Betuwe. Het geregistreerde kindercentrum:</text:p>
                <text:list text:style-name="id1-3-2-2-10-2-3">
                  <text:list-item text:style-override="id1-3-2-2-10-2-3-1">
                    <text:number>a.</text:number>
                    <text:p text:style-name="al">voldoet aan de kwaliteitseisen voor kindercentra, genoemd in de artikelen 2 tot en met 10 van het Besluit kwaliteit kinderopvang met uitzondering van kindcentra genoemd in artikel 2, lid 1c.;</text:p>
                  </text:list-item>
                  <text:list-item text:style-override="id1-3-2-2-10-2-3-2">
                    <text:number>b.</text:number>
                    <text:p text:style-name="al">voldoet aan de eisen genoemd in de artikelen 2 tot en met 6 van het Besluit basisvoorwaarden kwaliteit voorschoolse educatie;</text:p>
                  </text:list-item>
                  <text:list-item text:style-override="id1-3-2-2-10-2-3-3">
                    <text:number>c.</text:number>
                    <text:p text:style-name="al">voldoet en werkt mee aan de (bovenwettelijk) gestelde kwaliteitseisen en ambities conform het vastgestelde Onderwijsachterstandenbeleidsplan Neder-Betuwe 2023-2026.</text:p>
                  </text:list-item>
                </text:list>
              </text:list-item>
              <text:list-item text:style-override="id1-3-2-2-10-3">
                <text:number>2.</text:number>
                <text:p text:style-name="al">Onverminderd het bepaalde in artikel 4 van de Algemene subsidieverordening Neder-Betuwe 2019 overlegt de aanvrager bij de aanvraag om verlening van de subsidie:</text:p>
                <text:list text:style-name="id1-3-2-2-10-3-3">
                  <text:list-item text:style-override="id1-3-2-2-10-3-3-1">
                    <text:number>a.</text:number>
                    <text:p text:style-name="al">het nummer waaronder het kindercentrum in het LRK geregistreerd staat; </text:p>
                  </text:list-item>
                  <text:list-item text:style-override="id1-3-2-2-10-3-3-2">
                    <text:number>b.</text:number>
                    <text:p text:style-name="al">een prognose van het aantal peuters dat gebruik zal maken van voorschoolse educatie, uitgesplitst in wel of geen VVE-indicatie, wel of geen recht op kinderopvangtoeslag en te factureren ouderbijdragen in het volgend kalenderjaar;</text:p>
                  </text:list-item>
                  <text:list-item text:style-override="id1-3-2-2-10-3-3-3">
                    <text:number>c.</text:number>
                    <text:p text:style-name="al">een meest recent beleidsplan in de zin van artikel 4a van het Besluit basisvoorwaarden kwaliteit voorschoolse educatie. </text:p>
                  </text:list-item>
                </text:list>
              </text:list-item>
              <text:list-item text:style-override="id1-3-2-2-10-4">
                <text:number>3.</text:number>
                <text:p text:style-name="al">De houder beschikt over in sub a t/m d onderliggende gegevens en overlegt bij de aanvraag tot subsidievaststelling een controleverklaring van de accountant volgens het controleprotocol subsidies Neder-Betuwe (zie bijlage). De accountant controleert de volgende gegevens:</text:p>
                <text:list text:style-name="id1-3-2-2-10-4-3">
                  <text:list-item text:style-override="id1-3-2-2-10-4-3-1">
                    <text:number>a.</text:number>
                    <text:p text:style-name="al">een gedagtekende overeenkomst tussen de houder van het geregistreerde kindercentrum en de ouder van het kind;</text:p>
                  </text:list-item>
                  <text:list-item text:style-override="id1-3-2-2-10-4-3-2">
                    <text:number>b.</text:number>
                    <text:p text:style-name="al">het in de overeenkomst opgenomen aantal uren voorschoolse educatie;</text:p>
                  </text:list-item>
                  <text:list-item text:style-override="id1-3-2-2-10-4-3-3">
                    <text:number>c.</text:number>
                    <text:p text:style-name="al">van ouders die aangeven geen recht te hebben op kinderopvangtoeslag een ondertekende ouderverklaring en een inkomensverklaring van de Belastingdienst inclusief de berekening van de ouderbijdrage;</text:p>
                  </text:list-item>
                  <text:list-item text:style-override="id1-3-2-2-10-4-3-4">
                    <text:number>d.</text:number>
                    <text:p text:style-name="al">van peuters met een VVE-indicatie een indicatieformulier van het consultatiebureau.</text:p>
                  </text:list-item>
                </text:list>
              </text:list-item>
              <text:list-item text:style-override="id1-3-2-2-10-5">
                <text:number>4.</text:number>
                <text:p text:style-name="al">De houder van het geregistreerde kindercentrum vult ieder kwartaal de Peutermonitor in op een door het college in de beschikking tot subsidieverlening bepaalde wijze.</text:p>
              </text:list-item>
              <text:list-item text:style-override="id1-3-2-2-10-6">
                <text:number>5.</text:number>
                <text:p text:style-name="al">Het niet voldoen aan de in lid 1 tot en met 4 genoemde verplichtingen kan gevolgen hebben voor de definitieve vaststelling. </text:p>
              </text:list-item>
            </text:list>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van het bepaalde in deze nadere regel afwijken, indien toepassing van de nadere regel tot onbillijkheden van overwegende aard leidt.</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 Nadere regel subsidie voorschoolse educatie Neder-Betuwe 2019 wordt ingetrokken.</text:p>
              </text:list-item>
              <text:list-item text:style-override="id1-3-2-2-12-3">
                <text:number>2.</text:number>
                <text:p text:style-name="al">Deze regeling treedt in werking op de dag na die van bekendmaking en werkt terug tot 1 januari 2023. </text:p>
              </text:list-item>
              <text:list-item text:style-override="id1-3-2-2-12-4">
                <text:number>3.</text:number>
                <text:p text:style-name="al">De regeling wordt aangehaald als: Nadere regel subsidie voorschoolse educatie Neder-Betuwe 2023</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72000</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00</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000</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lgemene subsidieverordening gemeente Neder-Betuwe 2019]|[https://lokaleregelgeving.overheid.nl/CVDR624313/1</meta:user-defined>
    <meta:user-defined meta:name="OVERHEIDop.referentienummer">Z/23/091556</meta:user-defined>
    <meta:user-defined meta:name="DCTERMS.alternative">Nadere regel subsidie voorschoolse educatie Neder-Betuwe 2023</meta:user-defined>
    <dc:language>nl</dc:language>
    <meta:user-defined meta:name="OVERHEIDop.locatietype/OVERHEIDop.gebiedsmarkering">Gemeente</meta:user-defined>
    <meta:user-defined meta:name="DC.title">Nadere regel subsidie voorschoolse educatie Neder-Betuwe 2023</meta:user-defined>
    <meta:user-defined meta:name="DCTERMS.W3CDTF/DCTERMS.available">2023-08-30</meta:user-defined>
    <meta:user-defined meta:name="DCTERMS.W3CDTF/OVERHEIDop.jaargang">2023</meta:user-defined>
    <meta:user-defined meta:name="OVERHEIDop.publicationIssue">372000</meta:user-defined>
    <meta:user-defined meta:name="OVERHEIDop.betreftRegeling">CVDR700374_1</meta:user-defined>
    <meta:user-defined meta:name="xs:date/OVERHEIDop.startdatum">2023-08-31</meta:user-defined>
    <meta:user-defined meta:name="OVERHEIDop.GmbID/DC.identifier">gmb-2023-372000</meta:user-defined>
    <meta:user-defined meta:name="OVERHEIDop.versieInformatie"/>
  </office:meta>
</office:document-meta>
</file>