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Maatschap L. Guichelaar en M. Guichelaar-Benjamins, Albartsweg 7 te Hollandscheveld. De melding heeft betrekking op het oprichten van een mono-mestvergistingsinstallatie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en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199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99</meta:user-defined>
    <meta:user-defined meta:name="OVERHEIDop.GmbID/DC.identifier">gmb-2023-371999</meta:user-defined>
    <meta:user-defined meta:name="OVERHEIDop.versieInformatie"/>
  </office:meta>
</office:document-meta>
</file>