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uitrit aan Dullofsakker 1 5688VD Oirschot, sectie F nr 9013.</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8-2023 een omgevingsvergunning verleend. De gemeente geeft hiermee toestemming voor het bouwen van een woning en aanleggen van een uitrit aan Dullofsakker 1 5688VD Oirschot, sectie F nr 9013. Het kenmerk van de gemeente voor deze zaak is 0823426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99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9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9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42645</meta:user-defined>
    <meta:user-defined meta:name="DCTERMS.abstract">bouwen van een woning en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en aanleggen van een uitrit aan Dullofsakker 1 5688VD Oirschot, sectie F nr 9013.</meta:user-defined>
    <meta:user-defined meta:name="DCTERMS.W3CDTF/DCTERMS.available">2023-08-28</meta:user-defined>
    <meta:user-defined meta:name="DCTERMS.W3CDTF/OVERHEIDop.jaargang">2023</meta:user-defined>
    <meta:user-defined meta:name="OVERHEIDop.publicationIssue">371998</meta:user-defined>
    <meta:user-defined meta:name="OVERHEIDop.GmbID/DC.identifier">gmb-2023-371998</meta:user-defined>
    <meta:user-defined meta:name="OVERHEIDop.versieInformatie"/>
  </office:meta>
</office:document-meta>
</file>