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soleren van het dak en het plaatsen van zonnepanelen, Ericapark 31 te Alphen aan den Rijn, V2023/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icapark 31 te Alphen aan den Rijn</text:p>
            <text:p text:style-name="common-al">2403 EE</text:p>
            <text:p text:style-name="common-al">V2023/559</text:p>
            <text:p text:style-name="common-al">het isoleren van het dak en het plaatsen van zonnepanelen</text:p>
            <text:p text:style-name="last-al">Datum indiening: 15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99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soleren van het dak en het plaatsen van zonnepanelen, Ericapark 31 te Alphen aan den Rijn, V2023/559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994</meta:user-defined>
    <meta:user-defined meta:name="OVERHEIDop.GmbID/DC.identifier">gmb-2023-371994</meta:user-defined>
    <meta:user-defined meta:name="OVERHEIDop.versieInformatie"/>
  </office:meta>
</office:document-meta>
</file>