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lingbemden Goes Mexicana, Klingbemden 5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lingbemden Goes Mexicana", te houden op zaterdag 23 september 2023 op het speelterrein ter hoogte van het pand Klingbemden 59 te Brunssum.</text:p>
            <text:p text:style-name="common-al">Dossiernummer: 20232516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199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9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9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lingbemden Goes Mexicana, Klingbemden 59, Brunssum</meta:user-defined>
    <meta:user-defined meta:name="DCTERMS.W3CDTF/DCTERMS.available">2023-08-30</meta:user-defined>
    <meta:user-defined meta:name="DCTERMS.W3CDTF/OVERHEIDop.jaargang">2023</meta:user-defined>
    <meta:user-defined meta:name="OVERHEIDop.publicationIssue">371993</meta:user-defined>
    <meta:user-defined meta:name="OVERHEIDop.GmbID/DC.identifier">gmb-2023-371993</meta:user-defined>
    <meta:user-defined meta:name="OVERHEIDop.versieInformatie"/>
  </office:meta>
</office:document-meta>
</file>