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rabatdelen en planken van de uitbouw, Chinastraat 12 te Alphen aan den Rijn, V2023/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inastraat 12 te Alphen aan den Rijn</text:p>
            <text:p text:style-name="common-al">2408 HD</text:p>
            <text:p text:style-name="common-al">V2023/561</text:p>
            <text:p text:style-name="common-al">het vervangen van de rabatdelen en planken van de uitbouw</text:p>
            <text:p text:style-name="last-al">Datum indiening: 16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99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rabatdelen en planken van de uitbouw, Chinastraat 12 te Alphen aan den Rijn, V2023/561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992</meta:user-defined>
    <meta:user-defined meta:name="OVERHEIDop.GmbID/DC.identifier">gmb-2023-371992</meta:user-defined>
    <meta:user-defined meta:name="OVERHEIDop.versieInformatie"/>
  </office:meta>
</office:document-meta>
</file>