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aan de voorkant en aan de zijkant plaatsen van een overkapping en het plaatsen van een carport aan de voortuin, Groenestein 2 te Hazerswoude-Rijndijk, V2023/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estein 2 te Hazerswoude-Rijndijk</text:p>
            <text:p text:style-name="common-al">2394 AV</text:p>
            <text:p text:style-name="common-al">V2023/560</text:p>
            <text:p text:style-name="common-al">het uitbreiden van de woning aan de voorkant en aan de zijkant plaatsen van een overkapping en het plaatsen van een carport aan de voortuin</text:p>
            <text:p text:style-name="last-al">Datum indiening: 16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99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9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aan de voorkant en aan de zijkant plaatsen van een overkapping en het plaatsen van een carport aan de voortuin, Groenestein 2 te Hazerswoude-Rijndijk, V2023/560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991</meta:user-defined>
    <meta:user-defined meta:name="OVERHEIDop.GmbID/DC.identifier">gmb-2023-371991</meta:user-defined>
    <meta:user-defined meta:name="OVERHEIDop.versieInformatie"/>
  </office:meta>
</office:document-meta>
</file>