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imon Vestdijkstraat 23, 4942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3-00000025 voor plaatsen dakkapel op locatie Simon Vestdijkstraat 23, 4942D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1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imon Vestdijkstraat 23, 4942DM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Simon Vestdijkstraat 23, 4942DM Raamsdonksve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99</meta:user-defined>
    <meta:user-defined meta:name="OVERHEIDop.GmbID/DC.identifier">gmb-2023-37199</meta:user-defined>
    <meta:user-defined meta:name="OVERHEIDop.versieInformatie"/>
  </office:meta>
</office:document-meta>
</file>