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ramen en kozijnen, Meteoorlaan 9 te Alphen aan den Rijn, V2023/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teoorlaan 9 te Alphen aan den Rijn</text:p>
            <text:p text:style-name="common-al">2402 WC</text:p>
            <text:p text:style-name="common-al">V2023/563</text:p>
            <text:p text:style-name="common-al">het vervangen van de ramen en kozijnen</text:p>
            <text:p text:style-name="last-al">Datum indiening: 19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98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8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8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ramen en kozijnen, Meteoorlaan 9 te Alphen aan den Rijn, V2023/56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985</meta:user-defined>
    <meta:user-defined meta:name="OVERHEIDop.GmbID/DC.identifier">gmb-2023-371985</meta:user-defined>
    <meta:user-defined meta:name="OVERHEIDop.versieInformatie"/>
  </office:meta>
</office:document-meta>
</file>