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dakopbouw op het bestaande dakterras op de eerste verdieping aan de achterzijde, het verplaatsen van de draagmuur op de eerste verdieping, het legaliseren van een interne doorbraak op de begane grond en het vervangen van diverse houten kozijnen voor kunststof kozijnen in de voorgevel aan Nachtegaallaan 2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maken van een dakopbouw op het bestaande dakterras op de eerste verdieping aan de achterzijde, het verplaatsen van de draagmuur op de eerste verdieping, het legaliseren van een interne doorbraak op de begane grond en het vervangen van diverse houten kozijnen voor kunststof kozijnen in de voorgevel </text:p>
            <text:p text:style-name="common-al">Met de adressering : Nachtegaallaan 28, 3135 KW </text:p>
            <text:p text:style-name="common-al">Kenmerk : OVXINR-9110</text:p>
            <text:p text:style-name="common-al">Type aanvraag : vergunningaanvraag regulier behandelen</text:p>
            <text:p text:style-name="common-al">Datum ontvangst : 12 juli 2023</text:p>
            <text:p text:style-name="common-al">Datum beschikking : 23 augustus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198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8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8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10</meta:user-defined>
    <dc:language>nl</dc:language>
    <meta:user-defined meta:name="OVERHEIDop.locatietype/OVERHEIDop.gebiedsmarkering">Adres</meta:user-defined>
    <meta:user-defined meta:name="DC.title">Toestemming voor het maken van een dakopbouw op het bestaande dakterras op de eerste verdieping aan de achterzijde, het verplaatsen van de draagmuur op de eerste verdieping, het legaliseren van een interne doorbraak op de begane grond en het vervangen van diverse houten kozijnen voor kunststof kozijnen in de voorgevel aan Nachtegaallaan 28 te Vlaardingen</meta:user-defined>
    <meta:user-defined meta:name="DCTERMS.W3CDTF/DCTERMS.available">2023-08-30</meta:user-defined>
    <meta:user-defined meta:name="DCTERMS.W3CDTF/OVERHEIDop.jaargang">2023</meta:user-defined>
    <meta:user-defined meta:name="OVERHEIDop.publicationIssue">371983</meta:user-defined>
    <meta:user-defined meta:name="OVERHEIDop.GmbID/DC.identifier">gmb-2023-371983</meta:user-defined>
    <meta:user-defined meta:name="OVERHEIDop.versieInformatie"/>
  </office:meta>
</office:document-meta>
</file>