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uitrit, Prins Bernhardstraat 9 te Koudekerk aan den Rijn, V2023/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9 te Koudekerk aan den Rijn</text:p>
            <text:p text:style-name="common-al">2396 GA</text:p>
            <text:p text:style-name="common-al">V2023/565</text:p>
            <text:p text:style-name="common-al">het aanpassen van de uitrit</text:p>
            <text:p text:style-name="last-al">Datum indiening: 21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981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81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passen van de uitrit, Prins Bernhardstraat 9 te Koudekerk aan den Rijn, V2023/565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981</meta:user-defined>
    <meta:user-defined meta:name="OVERHEIDop.GmbID/DC.identifier">gmb-2023-371981</meta:user-defined>
    <meta:user-defined meta:name="OVERHEIDop.versieInformatie"/>
  </office:meta>
</office:document-meta>
</file>