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realiseren woning in voormalige bakkerij Pastoor Rijnderslaan 13a 5953 E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woning in voormalige bakkerij </text:p>
            <text:p text:style-name="common-al">
            <text:span text:style-name="nadrukvet">Locatie</text:span>: Pastoor Rijnderslaan 13a 5953 EP Reuver </text:p>
            <text:p text:style-name="common-al">
            <text:span text:style-name="nadrukvet">Datum besluit</text:span>: 25 januari 2023 </text:p>
            <text:p text:style-name="common-al">
            <text:span text:style-name="nadrukvet">Kenmerk</text:span>: OV 2020-124 </text:p>
            <text:p text:style-name="common-al">Het besluit gaat over de activiteit(en): </text:p>
            <text:p text:style-name="common-al">• Overige veranderingen aan bestaande bouwwerken </text:p>
            <text:p text:style-name="common-al">• Handelen in strijd met regels ruimtelijke ordening </text:p>
            <text:p text:style-name="common-al">U kunt deze stukken op afspraak inzien. Voor meer informatie kunt u contact opnemen met de gemeente Beesel via vth@beesel.nl of via 077-474 92 92. </text:p>
            <text:p text:style-name="common-al">
            <text:span text:style-name="nadrukvet"/>
          </text:p>
            <text:p text:style-name="common-al">
            <text:span text:style-name="nadrukvet">Niet eens met het besluit? </text:span>
          </text:p>
            <text:p text:style-name="common-al">Bent u het met dit besluit niet eens, dan kunt u (als u belanghebbende bent) hiertegen bezwaar maken. Uw bezwaarschrift stuurt u naar het college van burgemeester en wethouders van de gemeente Beesel, Postbus 4750, 5953 ZK Reuver. </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 </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Een voorlopige voorziening vragen is niet gratis. De griffie van de rechtbank kan u informeren over de kosten. </text:p>
            <text:p text:style-name="last-al">Het college van Burgemeester en Wethouders van Bees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9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rechtswege realiseren woning in voormalige bakkerij Pastoor Rijnderslaan 13a 5953 EP Reuver</meta:user-defined>
    <meta:user-defined meta:name="DCTERMS.W3CDTF/DCTERMS.available">2023-01-27</meta:user-defined>
    <meta:user-defined meta:name="DCTERMS.W3CDTF/OVERHEIDop.jaargang">2023</meta:user-defined>
    <meta:user-defined meta:name="OVERHEIDop.publicationIssue">37198</meta:user-defined>
    <meta:user-defined meta:name="OVERHEIDop.GmbID/DC.identifier">gmb-2023-37198</meta:user-defined>
    <meta:user-defined meta:name="OVERHEIDop.versieInformatie"/>
  </office:meta>
</office:document-meta>
</file>