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8-2023 hebben wij een reguliere omgevingsvergunning verleend voor het houden van vleesrunderen op het adres, Holtdijk 19 7475TC Markelo. Deze vergunning staat ingeschreven onder zaaknummer 0000178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197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7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7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178078</meta:user-defined>
    <meta:user-defined meta:name="DCTERMS.abstract">het veranderen van het bedrijf</meta:user-defined>
    <dc:language>nl</dc:language>
    <meta:user-defined meta:name="OVERHEIDop.locatietype/OVERHEIDop.gebiedsmarkering">Punt</meta:user-defined>
    <meta:user-defined meta:name="DC.title">Op 23-08-2023 hebben wij een reguliere omgevingsvergunning verleend voor het houden van vleesrunderen op het adres, Holtdijk 19 7475TC Markelo. Deze vergunning staat ingeschreven onder zaaknummer 0000178078.</meta:user-defined>
    <meta:user-defined meta:name="DCTERMS.W3CDTF/DCTERMS.available">2023-08-28</meta:user-defined>
    <meta:user-defined meta:name="DCTERMS.W3CDTF/OVERHEIDop.jaargang">2023</meta:user-defined>
    <meta:user-defined meta:name="OVERHEIDop.publicationIssue">371977</meta:user-defined>
    <meta:user-defined meta:name="OVERHEIDop.GmbID/DC.identifier">gmb-2023-371977</meta:user-defined>
    <meta:user-defined meta:name="OVERHEIDop.versieInformatie"/>
  </office:meta>
</office:document-meta>
</file>