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2 woonunits voor de huisvesting van 4 arbeidsmigranten (10 jaar), Den Ham 22 te Boskoop 2771 WX, V2023/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 Ham 22 te Boskoop</text:p>
            <text:p text:style-name="common-al">2771 WX</text:p>
            <text:p text:style-name="common-al">V2023/260</text:p>
            <text:p text:style-name="common-al">het tijdelijk plaatsen van 2 woonunits voor de huisvesting van 4 arbeidsmigranten (10 jaar)</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7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2 woonunits voor de huisvesting van 4 arbeidsmigranten (10 jaar), Den Ham 22 te Boskoop 2771 WX, V2023/260</meta:user-defined>
    <meta:user-defined meta:name="DCTERMS.W3CDTF/DCTERMS.available">2023-08-30</meta:user-defined>
    <meta:user-defined meta:name="DCTERMS.W3CDTF/OVERHEIDop.jaargang">2023</meta:user-defined>
    <meta:user-defined meta:name="OVERHEIDop.publicationIssue">371973</meta:user-defined>
    <meta:user-defined meta:name="OVERHEIDop.GmbID/DC.identifier">gmb-2023-371973</meta:user-defined>
    <meta:user-defined meta:name="OVERHEIDop.versieInformatie"/>
  </office:meta>
</office:document-meta>
</file>