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159-2+G), Apeldoorn, het plaatsen van een hemelwaterafv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3 </text:p>
            <text:p text:style-name="common-al">Wabonummer: D23/032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97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Hoofdstraat (159-2+G), Apeldoorn, het plaatsen van een hemelwaterafvo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71</meta:user-defined>
    <meta:user-defined meta:name="OVERHEIDop.GmbID/DC.identifier">gmb-2023-371971</meta:user-defined>
    <meta:user-defined meta:name="OVERHEIDop.versieInformatie"/>
  </office:meta>
</office:document-meta>
</file>