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andmansweg (ong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besloten om de beslistermijn voor de aanvraag met zaaknummer 1742-HZ_WABO-2316724 voor het bouwen van een woning en bijgebouw en renoveren bijgebouw op de locatie Landmansweg (ong)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19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ndmansweg (ong) in Holten, het bouwen van een woning en bijgebouw en renoveren bijgebouw</meta:user-defined>
    <dc:language>nl</dc:language>
    <meta:user-defined meta:name="OVERHEIDop.locatietype/OVERHEIDop.gebiedsmarkering">Vlak</meta:user-defined>
    <meta:user-defined meta:name="DC.title">Kennisgeving verlenging beslistermijn omgevingsvergunning Landmansweg (ong) in Holte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1970</meta:user-defined>
    <meta:user-defined meta:name="OVERHEIDop.GmbID/DC.identifier">gmb-2023-371970</meta:user-defined>
    <meta:user-defined meta:name="OVERHEIDop.versieInformatie"/>
  </office:meta>
</office:document-meta>
</file>