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een overkapping achter de bestaande schuur en deels vervangen van de oude schuur aan Bleekstraat 1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overkapping achter bestaande schuur en deels vervangen oude schuur </text:p>
            <text:p text:style-name="common-al">Met de adressering : Bleekstraat 11 3134 EA Vlaardingen </text:p>
            <text:p text:style-name="common-al">Kenmerk : OVXINR-8997</text:p>
            <text:p text:style-name="common-al">Type aanvraag : vergunningaanvraag regulier behandelen</text:p>
            <text:p text:style-name="common-al">Datum ontvangst : 13 mei 2023</text:p>
            <text:p text:style-name="common-al">Datum beschikking : 23 augustus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196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6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6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997</meta:user-defined>
    <dc:language>nl</dc:language>
    <meta:user-defined meta:name="OVERHEIDop.locatietype/OVERHEIDop.gebiedsmarkering">Adres</meta:user-defined>
    <meta:user-defined meta:name="DC.title">Vergunning geweigerd voor het plaatsen van een overkapping achter de bestaande schuur en deels vervangen van de oude schuur aan Bleekstraat 11 te Vlaardingen</meta:user-defined>
    <meta:user-defined meta:name="DCTERMS.W3CDTF/DCTERMS.available">2023-08-30</meta:user-defined>
    <meta:user-defined meta:name="DCTERMS.W3CDTF/OVERHEIDop.jaargang">2023</meta:user-defined>
    <meta:user-defined meta:name="OVERHEIDop.publicationIssue">371966</meta:user-defined>
    <meta:user-defined meta:name="OVERHEIDop.GmbID/DC.identifier">gmb-2023-371966</meta:user-defined>
    <meta:user-defined meta:name="OVERHEIDop.versieInformatie"/>
  </office:meta>
</office:document-meta>
</file>