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Rembrandtlaan 62 te Alphen aan den Rijn, V2023/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62 te Alphen aan den Rijn</text:p>
            <text:p text:style-name="common-al">2406 HB</text:p>
            <text:p text:style-name="common-al">V2023/348</text:p>
            <text:p text:style-name="common-al">het plaatsen van een veranda </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eranda, Rembrandtlaan 62 te Alphen aan den Rijn, V2023/348</meta:user-defined>
    <meta:user-defined meta:name="DCTERMS.W3CDTF/DCTERMS.available">2023-08-30</meta:user-defined>
    <meta:user-defined meta:name="DCTERMS.W3CDTF/OVERHEIDop.jaargang">2023</meta:user-defined>
    <meta:user-defined meta:name="OVERHEIDop.publicationIssue">371965</meta:user-defined>
    <meta:user-defined meta:name="OVERHEIDop.GmbID/DC.identifier">gmb-2023-371965</meta:user-defined>
    <meta:user-defined meta:name="OVERHEIDop.versieInformatie"/>
  </office:meta>
</office:document-meta>
</file>