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Gouwsluisseweg 52 A te Alphen aan den Rijn, V2023/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52 A te Alphen aan den Rijn</text:p>
            <text:p text:style-name="common-al">2405 XS</text:p>
            <text:p text:style-name="common-al">V2023/529</text:p>
            <text:p text:style-name="common-al">het vergroten van de woning</text:p>
            <text:p text:style-name="common-al">Datum verleend: 17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woning, Gouwsluisseweg 52 A te Alphen aan den Rijn, V2023/529</meta:user-defined>
    <meta:user-defined meta:name="DCTERMS.W3CDTF/DCTERMS.available">2023-08-30</meta:user-defined>
    <meta:user-defined meta:name="DCTERMS.W3CDTF/OVERHEIDop.jaargang">2023</meta:user-defined>
    <meta:user-defined meta:name="OVERHEIDop.publicationIssue">371962</meta:user-defined>
    <meta:user-defined meta:name="OVERHEIDop.GmbID/DC.identifier">gmb-2023-371962</meta:user-defined>
    <meta:user-defined meta:name="OVERHEIDop.versieInformatie"/>
  </office:meta>
</office:document-meta>
</file>