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bestaande bedrijfsruimte, het verhogen van de nok en het plaatsen van zonnepanelen, Laag Boskoop 41 te Boskoop, V2023/4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ag Boskoop 41 te Boskoop</text:p>
            <text:p text:style-name="common-al">2771 GW</text:p>
            <text:p text:style-name="common-al">V2023/425</text:p>
            <text:p text:style-name="common-al">het wijzigen van de bestaande bedrijfsruimte, het verhogen van de nok en het plaatsen van zonnepanelen</text:p>
            <text:p text:style-name="common-al">Datum verleend: 18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95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5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5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de bestaande bedrijfsruimte, het verhogen van de nok en het plaatsen van zonnepanelen, Laag Boskoop 41 te Boskoop, V2023/425</meta:user-defined>
    <meta:user-defined meta:name="DCTERMS.W3CDTF/DCTERMS.available">2023-08-30</meta:user-defined>
    <meta:user-defined meta:name="DCTERMS.W3CDTF/OVERHEIDop.jaargang">2023</meta:user-defined>
    <meta:user-defined meta:name="OVERHEIDop.publicationIssue">371956</meta:user-defined>
    <meta:user-defined meta:name="OVERHEIDop.GmbID/DC.identifier">gmb-2023-371956</meta:user-defined>
    <meta:user-defined meta:name="OVERHEIDop.versieInformatie"/>
  </office:meta>
</office:document-meta>
</file>