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met dakterras en een dakopbouw met dakterras op een woning, Esdoornstraat 63 te Utrecht,  HZ_WABO-23-2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63 te Utrecht</text:p>
            <text:p text:style-name="common-al">HZ_WABO-23-22437</text:p>
            <text:p text:style-name="common-al">Toelichting: het realiseren van een aanbouw met dakterras en een dakopbouw met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95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5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5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aliseren van een aanbouw met dakterras en een dakopbouw met dakterras op een woning, Esdoornstraat 63 te Utrecht,  HZ_WABO-23-22437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52</meta:user-defined>
    <meta:user-defined meta:name="OVERHEIDop.GmbID/DC.identifier">gmb-2023-371952</meta:user-defined>
    <meta:user-defined meta:name="OVERHEIDop.versieInformatie"/>
  </office:meta>
</office:document-meta>
</file>