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verbouwen van een garage tot woning Van Brederodestraat 3 A te Zwamm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808</text:p>
            <text:p text:style-name="common-al">Van Brederodestraat 3A te Zwammerdam</text:p>
            <text:p text:style-name="common-al">2471 AJ</text:p>
            <text:p text:style-name="common-al">afwijken van het bestemmingsplan voor het verbouwen van een garage tot woning</text:p>
            <text:p text:style-name="common-al">Datum ter inzage:31 augustus 2023</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Limes voor het afwijken van het bestemmingsplan voor het verbouwen van een garage tot woning op de locatie Van Brederodestraat 3 A te Zwammerdam. </text:p>
            <text:p text:style-name="common-al"/>
            <text:p text:style-name="tussenkopcur">Waarom is een afwijkingsprocedure nodig?</text:p>
            <text:p text:style-name="common-al">Hoofdbebouwing is slechts toegestaan binnen het op de verbeelding aangegeven bouwvlak. Op dit perceel is er geen bouwvlak aanwezig, hierdoor is het project in strijd met de regels van het bestemmingsplan. Met het doorlopen van de uitgebreide afwijkingsprocedure worden de gewenste ontwikkelingen juridisch-planologisch mogelijk gemaakt en kan de omgevingsvergunning verleend worden.</text:p>
            <text:p text:style-name="common-al"/>
            <text:p text:style-name="common-al"/>
            <text:p text:style-name="common-al"/>
            <text:p text:style-name="tussenkopcur">Ter inzage</text:p>
            <text:p text:style-name="common-al">Het ontwerpbesluit met bijbehorende stukken ligt vanaf 31 augustus 2023 gedurende zes weken ter inzage bij de informatiebalie in het gemeentehuis in Alphen aan den Rijn. U kunt het ontwerpbesluit ook inzien via www.overheid.nl.</text:p>
            <text:p text:style-name="common-al"/>
            <text:p text:style-name="tussenkopcur">Zienswijze</text:p>
            <text:p text:style-name="common-al">Tijdens het genoemde termijn kan door iedereen schriftelijk een gemotiveerde zienswijze worden ingediend bij het college van burgemeester en wethouders, Postbus 13, 2400 AA Alphen aan den Rijn o.v.v zaaknummer 3027402. Voor het kenbaar maken van een mondelinge zienswijze of voor nadere informatie kunt u contact opnemen met team Vergunningen op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verbouwen van een garage tot woning Van Brederodestraat 3 A te Zwammerdam</meta:user-defined>
    <meta:user-defined meta:name="DCTERMS.W3CDTF/DCTERMS.available">2023-08-31</meta:user-defined>
    <meta:user-defined meta:name="DCTERMS.W3CDTF/OVERHEIDop.jaargang">2023</meta:user-defined>
    <meta:user-defined meta:name="OVERHEIDop.publicationIssue">371950</meta:user-defined>
    <meta:user-defined meta:name="OVERHEIDop.GmbID/DC.identifier">gmb-2023-371950</meta:user-defined>
    <meta:user-defined meta:name="OVERHEIDop.versieInformatie"/>
  </office:meta>
</office:document-meta>
</file>