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alcoholvergunning in verband met de vestiging van een slijterij Gall Gemak aan Vincent van Goghstraat 37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 Aanvraag alcoholvergunning i.v.m. de vestiging van een slijterij Gall Gemak</text:p>
            <text:p text:style-name="common-al">Aangevraagd door:  Jan Linders B.V.</text:p>
            <text:p text:style-name="common-al">Locatie: Vincent van Goghstraat 37</text:p>
            <text:p text:style-name="common-al">Datum:  onbepaalde tijd/tot wederopzegging </text:p>
            <text:p text:style-name="common-al">Naar aanleiding hiervan wordt een ieder in de gelegenheid gesteld binnen 2 weken na deze publicatie zijn of haar zienswijze in te dienen bij de Burgemeester van Nuenen c.a. respectievelijk bij Burgemeester en wethouders van Nuenen c.a., Postbus 10.000, 5670 GA Nuenen.</text:p>
            <text:p text:style-name="last-al">Voor het inzien van de aanvraag kunt u telefonisch contact opnemen met mevrouw A. van Gerwen-van den Nieuwenhof op maandag- en dinsdagochtend tot 13:00 uur en op woensdag en donderdag hele 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71949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949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949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oor het gebruik van een alcoholvergunning in verband met de vestiging van een slijterij Gall Gemak aan Vincent van Goghstraat 37 te Nuenen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1949</meta:user-defined>
    <meta:user-defined meta:name="OVERHEIDop.GmbID/DC.identifier">gmb-2023-371949</meta:user-defined>
    <meta:user-defined meta:name="OVERHEIDop.versieInformatie"/>
  </office:meta>
</office:document-meta>
</file>