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onderwijsachterstandenbeleid Neder-Betuwe 2023</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overwegende dat het gewenst is activiteiten te stimuleren die bijdragen aan het voorkomen en bestrijden van onderwijsachterstanden in de Nederlandse taal en het voorkomen van segregatie en het bevorderen van integratie.</text:p>
            <text:p text:style-name="al">gelet op artikel 2, eerste lid van de Algemene subsidieverordening gemeente Neder-Betuwe, </text:p>
            <text:p text:style-name="al"/>
            <text:p text:style-name="al">besluiten vast te stellen de volgende regeling:</text:p>
            <text:p text:style-name="al">Nadere regel subsidie onderwijsachterstandenbeleid Neder-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Algemene subsidieverordening: de Algemene subsidieverordening gemeente Neder-Betuwe.</text:p>
              </text:list-item>
              <text:list-item text:style-override="id1-3-2-2-1-3-2">
                <text:number>b.</text:number>
                <text:p text:style-name="al">Deze nadere regel: onderhavige Nadere regel subsidie onderwijsachterstandenbeleid Neder-Betuwe 2023 in de zin van artikel 2, eerste lid van de Algemene subsidieverordening gemeente Neder-Betuwe.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nadere regel kan worden verstrekt voor activiteiten die bijdragen aan het verminderen of voorkomen van onderwijsachterstanden bij kinderen tot 12 jaar of  voor activiteiten die bijdragen aan het voorkomen van segregatie en het bevorderen van integratie. </text:p>
              </text:list-item>
              <text:list-item text:style-override="id1-3-2-2-2-3">
                <text:number>2.</text:number>
                <text:p text:style-name="al">De activiteiten dienen aan te sluiten bij de doelen vanuit het onderwijsachterstandenbeleidsplan Neder-Betuwe 2023-2026.</text:p>
              </text:list-item>
              <text:list-item text:style-override="id1-3-2-2-2-4">
                <text:number>3.</text:number>
                <text:p text:style-name="al">De activiteiten dienen een aanvulling te zijn op de voor- en vroegschoolse educatie die in Neder-Betuwe reeds wordt aangeboden. </text:p>
              </text:list-item>
              <text:list-item text:style-override="id1-3-2-2-2-5">
                <text:number>4.</text:number>
                <text:p text:style-name="al">Wanneer de activiteiten gericht zijn op kinderen in de basisschoolleeftijd dienen de activiteiten altijd afgestemd te zijn met de dichtbij zijnde peuteropvang. </text:p>
              </text:list-item>
              <text:list-item text:style-override="id1-3-2-2-2-6">
                <text:number>5.</text:number>
                <text:p text:style-name="al">Subsidie aanvragen op grond van de Nadere regel subsidie voorschoolse educatie Neder-Betuwe 2023 hebben voorrang op aanvragen op grond van deze nadere regel. </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en 6 van de Algemene subsidieverordening wordt de subsidie in ieder geval geweigerd indien met de activiteiten waarvoor subsidie wordt gevraagd is begonnen voordat de aanvraag is ontvang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voor activiteiten die bijdragen aan het verminderen of voorkomen van onderwijsachterstanden bij kinderen tot en met de basisschoolleeftijd.  </text:p>
          </text:section>
          <text:section text:name="artikel_id1-3-2-2-5" text:style-name="artikel">
            <text:p text:style-name="artikel_kop_titel"><text:span text:style-name="artikel_kop_label">Artikel</text:span> <text:span text:style-name="artikel_kop_nr">5</text:span> Procedurebepalingen </text:p>
            <text:p text:style-name="al">In afwijking van artikel 5 derde lid van de ASV dient een aanvraag om subsidie op grond van deze nadere regel door ons te zijn ontvangen uiterlijk 8 weken voor het begin van de activiteiten waarvoor subsidie wordt gevraagd.</text:p>
          </text:section>
          <text:section text:name="artikel_id1-3-2-2-6" text:style-name="artikel">
            <text:p text:style-name="artikel_kop_titel"><text:span text:style-name="artikel_kop_label">Artikel</text:span> <text:span text:style-name="artikel_kop_nr">6</text:span> Berekening van de subsidie</text:p>
            <text:p text:style-name="al">De subsidie wordt aangevraagd en berekend op basis van een concreet en onderbouwde voorstel door de aanvrager. De subsidie bedraagt maximaal € 100.000,-. </text:p>
          </text:section>
          <text:section text:name="artikel_id1-3-2-2-7" text:style-name="artikel">
            <text:p text:style-name="artikel_kop_titel"><text:span text:style-name="artikel_kop_label">Artikel</text:span> <text:span text:style-name="artikel_kop_nr">7</text:span> Het subsidieplafond</text:p>
            <text:list text:style-name="id1-3-2-2-7-2">
              <text:list-item text:style-override="id1-3-2-2-7-2">
                <text:number>1.</text:number>
                <text:p text:style-name="al">De gemeenteraad stelt jaarlijks in november de gemeentelijke begroting vast. In de gemeentelijke begroting is het budget opgenomen dat beschikbaar is voor subsidie onderwijsachterstanden. Het budget is gebaseerd op de specifieke uitkering van het Rijk voor het onderwijsachterstandenbeleid.</text:p>
              </text:list-item>
              <text:list-item text:style-override="id1-3-2-2-7-3">
                <text:number>2.</text:number>
                <text:p text:style-name="al">Het college kan een subsidieplafond vaststellen voor deze regeling. Zij regelt daarbij de verdeling.</text:p>
              </text:list-item>
            </text:list>
          </text:section>
          <text:section text:name="artikel_id1-3-2-2-8" text:style-name="artikel">
            <text:p text:style-name="artikel_kop_titel"><text:span text:style-name="artikel_kop_label">Artikel</text:span> <text:span text:style-name="artikel_kop_nr">8</text:span> Verdeling van het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subsidie wordt aangevraagd in overleg met de beleidsmedewerker onderwijs. </text:p>
              </text:list-item>
              <text:list-item text:style-override="id1-3-2-2-9-3">
                <text:number>2.</text:number>
                <text:p text:style-name="al">De aanvrager voldoet en werkt mee aan de (bovenwettelijk) gestelde kwaliteitseisen en ambities conform het vastgestelde Onderwijsachterstandenbeleidsplan Neder-Betuwe 2023-2026</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van het bepaalde in deze nadere regel afwijken, indien toepassing van de nadere regel tot onbillijkheden van overwegende aard leid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werkt terug tot 1 januari 2023. </text:p>
              </text:list-item>
              <text:list-item text:style-override="id1-3-2-2-11-3">
                <text:number>2.</text:number>
                <text:p text:style-name="al">De regeling wordt aangehaald als: Nadere regel subsidie onderwijsachterstandenbeleid Neder-Betuwe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194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lgemene subsidieverordening gemeente Neder-Betuwe 2019]|[https://lokaleregelgeving.overheid.nl/CVDR624313/1</meta:user-defined>
    <meta:user-defined meta:name="OVERHEIDop.referentienummer">Z/23/091556</meta:user-defined>
    <meta:user-defined meta:name="DCTERMS.alternative">Nadere regel subsidie onderwijsachterstandenbeleid Neder-Betuwe 2023</meta:user-defined>
    <dc:language>nl</dc:language>
    <meta:user-defined meta:name="OVERHEIDop.locatietype/OVERHEIDop.gebiedsmarkering">Gemeente</meta:user-defined>
    <meta:user-defined meta:name="DC.title">Nadere regel subsidie onderwijsachterstandenbeleid Neder-Betuwe 2023</meta:user-defined>
    <meta:user-defined meta:name="DCTERMS.W3CDTF/DCTERMS.available">2023-08-30</meta:user-defined>
    <meta:user-defined meta:name="DCTERMS.W3CDTF/OVERHEIDop.jaargang">2023</meta:user-defined>
    <meta:user-defined meta:name="OVERHEIDop.publicationIssue">371943</meta:user-defined>
    <meta:user-defined meta:name="OVERHEIDop.betreftRegeling">CVDR700373_1</meta:user-defined>
    <meta:user-defined meta:name="xs:date/OVERHEIDop.startdatum">2023-08-31</meta:user-defined>
    <meta:user-defined meta:name="OVERHEIDop.GmbID/DC.identifier">gmb-2023-371943</meta:user-defined>
    <meta:user-defined meta:name="OVERHEIDop.versieInformatie"/>
  </office:meta>
</office:document-meta>
</file>