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percelen rondom Vledder, Wilhelminaoord, Frederiksoord, Boschoord en Vledderhof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mountainbike route door aanleg van single tracks en gebruik van bestaande paden, inclusief bouw van vlonders, handelen in strijd met regels ruimtelijke ordening, ontvangstdatum 22-08-2023, zaaknummer 2023-01720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194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4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4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iverse percelen rondom Vledder, Wilhelminaoord, Frederiksoord, Boschoord en Vledderhof,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41</meta:user-defined>
    <meta:user-defined meta:name="OVERHEIDop.GmbID/DC.identifier">gmb-2023-371941</meta:user-defined>
    <meta:user-defined meta:name="OVERHEIDop.versieInformatie"/>
  </office:meta>
</office:document-meta>
</file>