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vervangende nieuwbouw agrarische gebouwen aan Baesterdijk 5 5091R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8-2023 een omgevingsvergunning verleend. De gemeente geeft hiermee toestemming voor het afwijken van het bestemmingsplan voor vervangende nieuwbouw agrarische gebouwen aan Baesterdijk 5 5091RA Oost West en Middelbeers. Het kenmerk van de gemeente voor deze zaak is 0823422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193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3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3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2251</meta:user-defined>
    <meta:user-defined meta:name="DCTERMS.abstract">afwijken van het bestemmingsplan voor vervangende nieuwbouw agrarische gebouw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vervangende nieuwbouw agrarische gebouwen aan Baesterdijk 5 5091RA Oost West en Middelbeers</meta:user-defined>
    <meta:user-defined meta:name="DCTERMS.W3CDTF/DCTERMS.available">2023-08-28</meta:user-defined>
    <meta:user-defined meta:name="DCTERMS.W3CDTF/OVERHEIDop.jaargang">2023</meta:user-defined>
    <meta:user-defined meta:name="OVERHEIDop.publicationIssue">371936</meta:user-defined>
    <meta:user-defined meta:name="OVERHEIDop.GmbID/DC.identifier">gmb-2023-371936</meta:user-defined>
    <meta:user-defined meta:name="OVERHEIDop.versieInformatie"/>
  </office:meta>
</office:document-meta>
</file>