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schoeiing en vervanging bestaande steigers aan Oude Vaartweg 8,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Vaartweg 8, 2343JD Oegstgeest - plaatsen van beschoeiing en vervanging bestaande steigers (24-08-2023/ Z/23/17114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19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147</meta:user-defined>
    <meta:user-defined meta:name="DCTERMS.abstract">plaatsen van beschoeiing/vervanging bestaande steigers </meta:user-defined>
    <dc:language>nl</dc:language>
    <meta:user-defined meta:name="OVERHEIDop.locatietype/OVERHEIDop.gebiedsmarkering">Punt</meta:user-defined>
    <meta:user-defined meta:name="DC.title">Toestemming voor het plaatsen van beschoeiing en vervanging bestaande steigers aan Oude Vaartweg 8, 2343JD Oegstgeest</meta:user-defined>
    <meta:user-defined meta:name="DCTERMS.W3CDTF/DCTERMS.available">2023-08-30</meta:user-defined>
    <meta:user-defined meta:name="DCTERMS.W3CDTF/OVERHEIDop.jaargang">2023</meta:user-defined>
    <meta:user-defined meta:name="OVERHEIDop.externeBijlage">OEGSTGEEST_202308_GFO_ZAKEN_800141_Oude Vaartwe...|exb-2023-41035</meta:user-defined>
    <meta:user-defined meta:name="OVERHEIDop.publicationIssue">371934</meta:user-defined>
    <meta:user-defined meta:name="OVERHEIDop.GmbID/DC.identifier">gmb-2023-371934</meta:user-defined>
    <meta:user-defined meta:name="OVERHEIDop.versieInformatie"/>
  </office:meta>
</office:document-meta>
</file>