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incidentele standplaats door de SP</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APV-vergunning voor het het innemen van een incidentele standplaats door de SP  aan de Enschedesestraat in Hengelo op 4, 11 en18 november 2023. De aanvraag is geregistreerd onder zaaknummer Z2023-00001403.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9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03</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 voor het innemen van een incidentele standplaats door de SP</meta:user-defined>
    <meta:user-defined meta:name="DCTERMS.W3CDTF/DCTERMS.available">2023-08-28</meta:user-defined>
    <meta:user-defined meta:name="DCTERMS.W3CDTF/OVERHEIDop.jaargang">2023</meta:user-defined>
    <meta:user-defined meta:name="OVERHEIDop.publicationIssue">371921</meta:user-defined>
    <meta:user-defined meta:name="OVERHEIDop.GmbID/DC.identifier">gmb-2023-371921</meta:user-defined>
    <meta:user-defined meta:name="OVERHEIDop.versieInformatie"/>
  </office:meta>
</office:document-meta>
</file>