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/ Oudeweg ongenummer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vergunning Swalmen Gasunie werkzaamheden</text:p>
            <text:p text:style-name="common-al">Rijksweg Noord / Oudeweg ongenummerd Swalmen</text:p>
            <text:p text:style-name="common-al"/>
            <text:p text:style-name="common-al">
            <text:span text:style-name="nadrukvet">Registratienummer:</text:span>
          </text:p>
            <text:p text:style-name="common-al">Z2023-00000057</text:p>
            <text:p text:style-name="common-al"/>
            <text:p text:style-name="common-al">
            <text:span text:style-name="nadrukvet">Datum aanvraag:</text:span>
          </text:p>
            <text:p text:style-name="common-al">10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Rijksweg Noord / Oudeweg ongenummerd Swalmen: kapvergunning Swalmen Gasuni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ijksweg Noord / Oudeweg ongenummerd Swalmen - Ingediende 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192</meta:user-defined>
    <meta:user-defined meta:name="OVERHEIDop.GmbID/DC.identifier">gmb-2023-37192</meta:user-defined>
    <meta:user-defined meta:name="OVERHEIDop.versieInformatie"/>
  </office:meta>
</office:document-meta>
</file>