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ffensstraat 1, 5961BR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691</text:p>
            <text:p text:style-name="common-al">De omschrijving van de zaak: aanvraag van een inrit</text:p>
            <text:p text:style-name="common-al">De ontvangstdatum van de zaak: 7 juli 2023</text:p>
            <text:p text:style-name="common-al">De globale locatie: Steffensstraat 1, 5961BR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4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191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1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1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691</meta:user-defined>
    <meta:user-defined meta:name="DCTERMS.abstract">Betreft: Beschikking verlenging beslistermijn op locatie Steffensstraat 1, 5961BR Horst</meta:user-defined>
    <dc:language>nl</dc:language>
    <meta:user-defined meta:name="OVERHEIDop.locatietype/OVERHEIDop.gebiedsmarkering">Punt</meta:user-defined>
    <meta:user-defined meta:name="DC.title">Steffensstraat 1, 5961BR Horst, Kennisgeving termijnverlenging Omgevingsvergunnin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919</meta:user-defined>
    <meta:user-defined meta:name="OVERHEIDop.GmbID/DC.identifier">gmb-2023-371919</meta:user-defined>
    <meta:user-defined meta:name="OVERHEIDop.versieInformatie"/>
  </office:meta>
</office:document-meta>
</file>