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lakendijk 2, 7991 R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vrijstaande woning met schuur, ontvangstdatum 23-08-2023, zaaknummer 2023-017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19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lakendijk 2, 7991 RR,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15</meta:user-defined>
    <meta:user-defined meta:name="OVERHEIDop.GmbID/DC.identifier">gmb-2023-371915</meta:user-defined>
    <meta:user-defined meta:name="OVERHEIDop.versieInformatie"/>
  </office:meta>
</office:document-meta>
</file>