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intrekking Intrekken omgevingsvergunning Korte Zeilkens 20 te Neerk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23 het besluit genomen om de omgevingsvergunning voor het intrekken van een omgevingsvergunning voor het realiseren van een bijgebouw met nummer HZ-2017-0504 op de locatie Korte Zeilkens 20 te Neerkant in te trekken. De zaak is geregistreerd onder nummer HZ-2023-0776.</text:p>
            <text:p text:style-name="common-al">
            <text:span text:style-name="nadrukvet">Inzage</text:span>
          </text:p>
            <text:p text:style-name="common-al">Het intrekkingsbesluit is opgenomen als bijlage bij deze publi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burgemeester en wethouders, Postbus 3, 5750 AA Deurne. De termijn voor het indienen van een bezwaar start op 25 augustus 2023 en bedraagt 6 weken. Voor meer informatie over de procedure kunt u contact opnemen via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371910</text:span><text:line-break/><text:date style:data-style-name="dag" text:fixed="true" text:date-value="2023-08-28"/><text:line-break/><text:date style:data-style-name="jaar" text:fixed="true" text:date-value="2023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1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910</text:span><text:date style:data-style-name="nicedate" text:fixed="true" text:date-value="2023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urn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intrekking Intrekken omgevingsvergunning Korte Zeilkens 20 te Neerkant</meta:user-defined>
    <meta:user-defined meta:name="DCTERMS.W3CDTF/DCTERMS.available">2023-08-28</meta:user-defined>
    <meta:user-defined meta:name="DCTERMS.W3CDTF/OVERHEIDop.jaargang">2023</meta:user-defined>
    <meta:user-defined meta:name="OVERHEIDop.externeBijlage">scan intrekking omgevingsvergunning HZ-2017-050...|exb-2023-41032</meta:user-defined>
    <meta:user-defined meta:name="OVERHEIDop.publicationIssue">371910</meta:user-defined>
    <meta:user-defined meta:name="OVERHEIDop.GmbID/DC.identifier">gmb-2023-371910</meta:user-defined>
    <meta:user-defined meta:name="OVERHEIDop.versieInformatie"/>
  </office:meta>
</office:document-meta>
</file>