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achterdakvlak op het perceel Leeuwendalersplein 24, 3813 LE Amersfoort, Leeuwendalersplein 25, 3813 LE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plaatsen van een dakopbouw op het achterdakvlak op het perceel Leeuwendalersplein 24, 3813 LE Amersfoort, Leeuwendalersplein 25, 3813 LE Amersfoort</text:span>
          </text:p>
            <text:p text:style-name="common-al">De Gemeente Amersfoort heeft op  18-07-2023 een omgevingsvergunning verleend voor het plaatsen van een dakopbouw op het achterdakvlak op het perceel Leeuwendalersplein 24, 3813 LE Amersfoort, Leeuwendalersplein 25, 3813 LE Amersfoort, met kenmerk CLZ-000024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90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0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0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akopbouw op het achterdakvlak op het perceel Leeuwendalersplein 24, 3813 LE Amersfoort, Leeuwendalersplein 25, 3813 LE Amersfoort</meta:user-defined>
    <meta:user-defined meta:name="DCTERMS.W3CDTF/DCTERMS.available">2023-08-28</meta:user-defined>
    <meta:user-defined meta:name="DCTERMS.W3CDTF/OVERHEIDop.jaargang">2023</meta:user-defined>
    <meta:user-defined meta:name="OVERHEIDop.publicationIssue">371909</meta:user-defined>
    <meta:user-defined meta:name="OVERHEIDop.GmbID/DC.identifier">gmb-2023-371909</meta:user-defined>
    <meta:user-defined meta:name="OVERHEIDop.versieInformatie"/>
  </office:meta>
</office:document-meta>
</file>