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het organiseren van een koffieochtend met de buren op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ugustus 2023 heeft de gemeente Westerkwartier een melding ontvangen voor activiteiten waarvoor geen vergunningplicht geldt op de locatie Hamsterdreef/Molenweg en Snikweg in Aduard. De melding is geregistreerd onder zaaknummer 20230029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9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9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: Melding voor het organiseren van het organiseren van een koffieochtend met de buren op 23 septem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01</meta:user-defined>
    <meta:user-defined meta:name="OVERHEIDop.GmbID/DC.identifier">gmb-2023-371901</meta:user-defined>
    <meta:user-defined meta:name="OVERHEIDop.versieInformatie"/>
  </office:meta>
</office:document-meta>
</file>