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Baronie Haven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Omgevingsdienst Midden-Holland (ODMH) namens de gemeente Alphen aan den Rijn een aanvraag voor een geluidsontheffing ontvangen ter plaatse van de Baronie Haven fase 3. De werkzaamheden zijn aangevraagd (gedurende de avond- en nachtperiode) op één avond en nacht in de periode van 16 februari 2023 tot 23 februari 2023 tussen 19.00 uur en 7.00 uur van de volgende dag.</text:p>
            <text:p text:style-name="common-al">De aanvraag is geregistreerd onder kenmerk 2023025580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Baronie Haven fase 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90</meta:user-defined>
    <meta:user-defined meta:name="OVERHEIDop.GmbID/DC.identifier">gmb-2023-37190</meta:user-defined>
    <meta:user-defined meta:name="OVERHEIDop.versieInformatie"/>
  </office:meta>
</office:document-meta>
</file>