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stoep en stoeppalen aan Zui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8-2023, Zuiderhaven 21, Harlingen, het aanbrengen van een stoep en stoeppa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9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stoep en stoeppalen aan Zuiderhaven 21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93</meta:user-defined>
    <meta:user-defined meta:name="OVERHEIDop.GmbID/DC.identifier">gmb-2023-371893</meta:user-defined>
    <meta:user-defined meta:name="OVERHEIDop.versieInformatie"/>
  </office:meta>
</office:document-meta>
</file>