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markiezen aan Hoogstraat 3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4-08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8-2023, Hoogstraat 33, Harlingen, het plaatsen van markiez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1892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9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892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markiezen aan Hoogstraat 33 te Harl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892</meta:user-defined>
    <meta:user-defined meta:name="OVERHEIDop.GmbID/DC.identifier">gmb-2023-371892</meta:user-defined>
    <meta:user-defined meta:name="OVERHEIDop.versieInformatie"/>
  </office:meta>
</office:document-meta>
</file>