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Groeneweg 9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bouwplan dat voorziet in de verbouw van het Fratershuis voor 8 grondgebonden woningen en een nieuw appartementencomplex van 22 sociale huurwoningen met gemeenschappelijke ontmoetingsruimte aan de Groeneweg 9 te Reusel.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initiatiefnemer verplicht zich om sociale woningbouw te realiseren;</text:p>
              </text:list-item>
              <text:list-item text:style-override="id1-3-2-2-1-10-4">
                <text:number>•</text:number>
                <text:p text:style-name="al">de gemeente verhaalt mogelijke planschade op initiatiefnemer.</text:p>
              </text:list-item>
              <text:list-item text:style-override="id1-3-2-2-1-10-5">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àdy Verkooijen. U bereikt haar via telefoonnummer 0497 - 650 650 of via e-mail m.verkooijen@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18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Groeneweg 9 Reusel</meta:user-defined>
    <meta:user-defined meta:name="DCTERMS.W3CDTF/DCTERMS.available">2023-01-27</meta:user-defined>
    <meta:user-defined meta:name="DCTERMS.W3CDTF/OVERHEIDop.jaargang">2023</meta:user-defined>
    <meta:user-defined meta:name="OVERHEIDop.publicationIssue">37189</meta:user-defined>
    <meta:user-defined meta:name="OVERHEIDop.GmbID/DC.identifier">gmb-2023-37189</meta:user-defined>
    <meta:user-defined meta:name="OVERHEIDop.versieInformatie"/>
  </office:meta>
</office:document-meta>
</file>