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rpsstraat 967, 1566 JC Assendelft - het aanleggen van e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000 - het aanleggen van een inrit/uitweg op de locatie Dorpsstraat 967, 1566 JC Assendelft</text:p>
            <text:p text:style-name="common-al">Aanvraag ontvangen: 05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1879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7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7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22000</meta:user-defined>
    <dc:language>nl</dc:language>
    <meta:user-defined meta:name="OVERHEIDop.locatietype/OVERHEIDop.gebiedsmarkering">Punt</meta:user-defined>
    <meta:user-defined meta:name="DC.title">Aanvraag omgevingsvergunning - Dorpsstraat 967, 1566 JC Assendelft - het aanleggen van een inrit/uitweg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879</meta:user-defined>
    <meta:user-defined meta:name="OVERHEIDop.GmbID/DC.identifier">gmb-2023-371879</meta:user-defined>
    <meta:user-defined meta:name="OVERHEIDop.versieInformatie"/>
  </office:meta>
</office:document-meta>
</file>