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winkelpanden aan Kimswerderweg, perceel B 34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8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8-2023, Kimswerderweg, perceel B 3429, Harlingen, het bouwen van winkelpand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187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7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7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winkelpanden aan Kimswerderweg, perceel B 3429 te Harl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875</meta:user-defined>
    <meta:user-defined meta:name="OVERHEIDop.GmbID/DC.identifier">gmb-2023-371875</meta:user-defined>
    <meta:user-defined meta:name="OVERHEIDop.versieInformatie"/>
  </office:meta>
</office:document-meta>
</file>