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anuari 2023, Weverstraat 5a t/m 5e, 5111PV (21ZK00546)</text:span>
          </text:p>
            <text:p text:style-name="common-al">bouwen  bedrijfsverzamel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8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87</meta:user-defined>
    <meta:user-defined meta:name="OVERHEIDop.GmbID/DC.identifier">gmb-2023-37187</meta:user-defined>
    <meta:user-defined meta:name="OVERHEIDop.versieInformatie"/>
  </office:meta>
</office:document-meta>
</file>