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Chef’s Shoarma &amp; Döner &amp; Pizza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 Chef’s Shoarma &amp; Döner &amp; Pizza op 24 augustus 2023 2023 en geregistreerd is onder nummer 2023-007317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186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6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6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07317</meta:user-defined>
    <dc:language>nl</dc:language>
    <meta:user-defined meta:name="OVERHEIDop.locatietype/OVERHEIDop.gebiedsmarkering">Adres</meta:user-defined>
    <meta:user-defined meta:name="DC.title">Verleende exploitatievergunning, ‘Chef’s Shoarma &amp; Döner &amp; Pizza”, gemeente Barendrech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65</meta:user-defined>
    <meta:user-defined meta:name="OVERHEIDop.GmbID/DC.identifier">gmb-2023-371865</meta:user-defined>
    <meta:user-defined meta:name="OVERHEIDop.versieInformatie"/>
  </office:meta>
</office:document-meta>
</file>