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gerheide - Put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Putseweg 60, 4631 CN te Hoogerheide</text:p>
            <text:p text:style-name="common-al">Het kappen van 41 Berk, 1 Blauwspar (Ceder), 3 Coniferen en 2 Dennenbomen</text:p>
            <text:p text:style-name="common-al">Verzonden 23 augustus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186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Hoogerheide - Putseweg 60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861</meta:user-defined>
    <meta:user-defined meta:name="OVERHEIDop.GmbID/DC.identifier">gmb-2023-371861</meta:user-defined>
    <meta:user-defined meta:name="OVERHEIDop.versieInformatie"/>
  </office:meta>
</office:document-meta>
</file>