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33 (kadastrale sectie R 2069), het oprichten van een woning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text:span>
          </text:p>
            <text:p text:style-name="common-al">Zuidonder 33 (kadastrale sectie R 2069), 9524 PM,</text:p>
            <text:p text:style-name="common-al">het oprichten van een woning en het aanleggen van een uitweg (Z2023-017875)</text:p>
            <text:p text:style-name="common-al">Datum verzending besluit: 24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186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6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6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Buinerveen, Zuidonder 33 (kadastrale sectie R 2069), het oprichten van een woning en het aanleggen van een uitweg</meta:user-defined>
    <meta:user-defined meta:name="DCTERMS.W3CDTF/DCTERMS.available">2023-08-28</meta:user-defined>
    <meta:user-defined meta:name="DCTERMS.W3CDTF/OVERHEIDop.jaargang">2023</meta:user-defined>
    <meta:user-defined meta:name="OVERHEIDop.publicationIssue">371860</meta:user-defined>
    <meta:user-defined meta:name="OVERHEIDop.GmbID/DC.identifier">gmb-2023-371860</meta:user-defined>
    <meta:user-defined meta:name="OVERHEIDop.versieInformatie"/>
  </office:meta>
</office:document-meta>
</file>